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89141" style:font-size-asian="12pt" style:font-size-complex="12pt"/>
    </style:style>
    <style:style style:name="P3" style:family="paragraph" style:parent-style-name="Standard">
      <style:text-properties fo:font-size="12pt" officeooo:paragraph-rsid="001a8609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T1" style:family="text">
      <style:text-properties officeooo:rsid="00189141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89141"/>
    </style:style>
    <style:style style:name="T4" style:family="text">
      <style:text-properties fo:language="ru" fo:country="RU"/>
    </style:style>
    <style:style style:name="T5" style:family="text">
      <style:text-properties officeooo:rsid="00197c5f"/>
    </style:style>
    <style:style style:name="T6" style:family="text">
      <style:text-properties officeooo:rsid="001a86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Государственное бюджетное учреждение культуры города Москвы «Московский Новый драматический театр» (сокращенное наименование — ГБУК г. Москвы «Новый драматический театр») расположено по фактическому адресу: г. Москва, ул. Проходчиков д. 2. </text:p>
      <text:p text:style-name="P1">Юридический адрес организации: г. Москва, ул. Проходчиков, д. 2</text:p>
      <text:p text:style-name="P1">Предприятию присвоен Код по ОКВЭД 90.03- расшифровка — Деятельность театральных объектов.</text:p>
      <text:p text:style-name="P1">Объект представляет собой двух-трех этажное здание 1957 года постройки. До 19<text:span text:style-name="T1">75 года в здании </text:span>располагался ДК «Метростроя». С 1975 года в здании находится театр. В здании располагается административная часть <text:span text:style-name="T1">с </text:span>кабинетами сотрудников, <text:s/>служебные <text:span text:style-name="T4">поме</text:span><text:span text:style-name="T3">щ</text:span><text:span text:style-name="T2">ения</text:span>, <text:span text:style-name="T1">гар</text:span>дероб для зрителей, фойе зрительного зала, зрительный зал. сцена, гримерки актеров. </text:p>
      <text:p text:style-name="P2">В здании имеется пространство под сценой с техническими помещениями, электрощитовая, насосная станция. <text:span text:style-name="T5">Т</text:span>ип строения — отдельно стоящее нежилое строение.</text:p>
      <text:p text:style-name="P3">Общ. пло<text:span text:style-name="T5">щ</text:span>а<text:span text:style-name="T5">д</text:span>ь административных, служебных, технических и подсобных поме<text:span text:style-name="T5">щ</text:span>ений — 2199 к<text:span text:style-name="T5">в. м. </text:span>Пло<text:span text:style-name="T5">щ</text:span>адь зрительного зала 320.2 к<text:span text:style-name="T5">в. м. </text:span>Пло<text:span text:style-name="T5">щ</text:span>адь с<text:span text:style-name="T5">ц</text:span>ены — 140.4 к<text:span text:style-name="T5">в. м. </text:span></text:p>
      <text:p text:style-name="P3">Система отопления — централизованн<text:span text:style-name="T6">ая</text:span>. Система водоснабжения — централизованн<text:span text:style-name="T6">ая. </text:span>Система горячего водоснабжения — имеется. Система канализации — городская канализация. Система вентиляции — естественная. </text:p>
      <text:p text:style-name="P4">В помешении ГБУК г.Москвы «Новый драматический театр» по ул. Проходчиков д 2. имеется естественное (через окна) и искусственное осве<text:span text:style-name="T6">щ</text:span>ение, выполнен<text:span text:style-name="T6">ное</text:span> люминесцентными <text:span text:style-name="T6">и свето</text:span>диодными лампам<text:span text:style-name="T6">и. </text:span>Холодное и горячее водоснабжение централизованное от городских сетей. Санитарно-техническое состояние коммуникаций удовлетворительное. Канализация от городских сетей. Санитарно-техническое состояние коммуникаций удовлетвор<text:span text:style-name="T6">и</text:span>тельное Имеется на этаже три санузла для сотрудников и посетителей с раковинами для мытья рук. Отопление <text:span text:style-name="T6">ц</text:span>ентрализованное от городских сетей. Санитарно-техническое состояние отопительной с<text:span text:style-name="T6">истемы у</text:span>довлетворительное. Вентиляция естественная. Проветривание осу<text:span text:style-name="T6">щ</text:span>ествляется <text:span text:style-name="T6">через открывающиеся фрамуги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ользователь</meta:initial-creator>
    <meta:editing-cycles>2</meta:editing-cycles>
    <meta:creation-date>2021-05-17T08:24:00</meta:creation-date>
    <dc:date>2022-03-04T10:22:31.074000000</dc:date>
    <meta:editing-duration>PT1H13M31S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8" meta:word-count="224" meta:character-count="1958" meta:non-whitespace-character-count="1727"/>
    <meta:user-defined meta:name="AppVersion">16.0000</meta:user-defined>
    <meta:template xlink:type="simple" xlink:actuate="onRequest" xlink:title="Normal" xlink:href=""/>
  </office:meta>
</office:document-meta>
</file>